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1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1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1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1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3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3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3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3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4">
      <text:list-level-style-number text:level="1" text:style-name="WW_CharLFO4LVL1" style:num-prefix="(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4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4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4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4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5">
      <text:list-level-style-number text:level="1" text:style-name="WW_CharLFO5LVL1" style:num-prefix="(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5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5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5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5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5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6">
      <text:list-level-style-number text:level="1" text:style-name="WW_CharLFO6LVL1" style:num-prefix="(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6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6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6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6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6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text-align="center" fo:margin-top="0in" fo:margin-bottom="0in" fo:text-indent="0.3333in"/>
    </style:style>
    <style:style style:name="T4" style:parent-style-name="Строгий" style:family="text">
      <style:text-properties fo:color="#000000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 fo:text-indent="0.3333in"/>
    </style:style>
    <style:style style:name="P6" style:parent-style-name="Обычныйвеб" style:family="paragraph">
      <style:paragraph-properties fo:margin-top="0in" fo:margin-bottom="0in" fo:text-indent="0.3333in"/>
    </style:style>
    <style:style style:name="T7" style:parent-style-name="Строгий" style:family="text">
      <style:text-properties fo:color="#000000" fo:font-size="14pt" style:font-size-asian="14pt" style:font-size-complex="14pt"/>
    </style:style>
    <style:style style:name="T8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9" style:parent-style-name="Строгий" style:family="text">
      <style:text-properties fo:color="#000000" fo:font-size="14pt" style:font-size-asian="14pt" style:font-size-complex="14pt"/>
    </style:style>
    <style:style style:name="T10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1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12" style:parent-style-name="Обычныйвеб" style:list-style-name="LFO3" style:family="paragraph">
      <style:paragraph-properties fo:margin-top="0in" fo:margin-bottom="0in" fo:margin-left="0.6895in" fo:text-indent="-0.3562in">
        <style:tab-stops/>
      </style:paragraph-properties>
    </style:style>
    <style:style style:name="T13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P42" style:parent-style-name="Обычный" style:family="paragraph">
      <style:paragraph-properties fo:widows="2" fo:orphans="2" fo:text-align="justify" fo:margin-left="0.3937in" fo:background-color="#FFFFFF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inherit" style:font-name-asian="Times New Roman" style:font-name-complex="Arial" fo:color="#000000" style:letter-kerning="false" fo:font-size="14pt" style:font-size-asian="14pt" style:font-size-complex="14pt"/>
    </style:style>
    <style:style style:name="P45" style:parent-style-name="Обычный" style:family="paragraph">
      <style:paragraph-properties fo:widows="2" fo:orphans="2" fo:margin-bottom="0.1562in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6" style:parent-style-name="Обычный" style:family="paragraph">
      <style:paragraph-properties fo:widows="2" fo:orphans="2" fo:margin-bottom="0.1562in" fo:margin-left="0.1972in" fo:text-indent="0.1965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8" style:parent-style-name="Обычный" style:family="paragraph">
      <style:paragraph-properties fo:widows="2" fo:orphans="2" fo:margin-left="0.1972in" fo:text-indent="0.1965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51" style:parent-style-name="Обычный" style:family="paragraph">
      <style:paragraph-properties fo:widows="2" fo:orphans="2" fo:margin-left="0.1972in" fo:text-indent="0.1965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54" style:parent-style-name="Обычный" style:family="paragraph">
      <style:paragraph-properties fo:widows="2" fo:orphans="2" fo:margin-left="0.1972in" fo:text-indent="0.1965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56" style:parent-style-name="Обычный" style:family="paragraph">
      <style:paragraph-properties fo:widows="2" fo:orphans="2" fo:margin-left="0.1972in" fo:text-indent="0.1965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58" style:parent-style-name="Обычный" style:family="paragraph">
      <style:paragraph-properties fo:widows="2" fo:orphans="2" fo:margin-left="0.1972in" fo:text-indent="0.1965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60" style:parent-style-name="Обычный" style:family="paragraph">
      <style:paragraph-properties fo:widows="2" fo:orphans="2" fo:margin-left="0.1972in" fo:text-indent="0.1965in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62" style:parent-style-name="Обычный" style:family="paragraph">
      <style:paragraph-properties fo:widows="2" fo:orphans="2" fo:margin-left="0.1972in" fo:text-indent="0.196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3" style:parent-style-name="Обычный" style:family="paragraph">
      <style:paragraph-properties fo:widows="2" fo:orphans="2" fo:margin-left="0.1972in" fo:text-indent="0.196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4" style:parent-style-name="Обычный" style:family="paragraph">
      <style:paragraph-properties fo:widows="2" fo:orphans="2" style:line-height-at-least="0.25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68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69" style:parent-style-name="Обычный" style:family="paragraph">
      <style:paragraph-properties fo:widows="2" fo:orphans="2" style:line-height-at-least="0.25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72" style:parent-style-name="Обычный" style:family="paragraph">
      <style:paragraph-properties fo:widows="2" fo:orphans="2" style:line-height-at-least="0.25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76" style:parent-style-name="Обычный" style:family="paragraph">
      <style:paragraph-properties fo:widows="2" fo:orphans="2"/>
      <style:text-properties style:font-name-complex="Times New Roman" fo:font-weight="bold" style:font-weight-asian="bold" fo:font-size="14pt" style:font-size-asian="14pt" style:font-size-complex="14pt" fo:hyphenate="true"/>
    </style:style>
    <style:style style:name="P77" style:parent-style-name="Обычный" style:family="paragraph">
      <style:paragraph-properties fo:widows="2" fo:orphans="2" style:line-height-at-least="0.25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84" style:parent-style-name="Обычный" style:family="paragraph">
      <style:paragraph-properties fo:widows="2" fo:orphans="2" style:line-height-at-least="0.25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89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90" style:parent-style-name="Абзацсписка" style:list-style-name="LFO7" style:family="paragraph">
      <style:paragraph-properties fo:widows="2" fo:orphans="2" style:line-height-at-least="0.25in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91" style:parent-style-name="Обычный" style:family="paragraph">
      <style:paragraph-properties fo:widows="2" fo:orphans="2" style:line-height-at-least="0.25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02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03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04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05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06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07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08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09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0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1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2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3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4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5" style:parent-style-name="Обычный" style:family="paragraph">
      <style:paragraph-properties fo:widows="2" fo:orphans="2" style:line-height-at-least="0.25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17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8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9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120" style:parent-style-name="Обычный" style:family="paragraph">
      <style:paragraph-properties fo:widows="2" fo:orphans="2" fo:text-align="justify" style:line-height-at-least="0.25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25" style:parent-style-name="Обычный" style:family="paragraph">
      <style:paragraph-properties fo:widows="2" fo:orphans="2" fo:text-align="justify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26" style:parent-style-name="Обычный" style:family="paragraph">
      <style:paragraph-properties fo:widows="2" fo:orphans="2" fo:text-align="justify" style:line-height-at-least="0.25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29" style:parent-style-name="Абзацсписка" style:family="paragraph">
      <style:paragraph-properties fo:widows="2" fo:orphans="2" fo:text-align="justify" style:line-height-at-least="0.25in" fo:margin-left="0.1972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33" style:parent-style-name="Абзацсписка" style:family="paragraph">
      <style:paragraph-properties fo:widows="2" fo:orphans="2" fo:text-align="justify" style:line-height-at-least="0.25in" fo:text-indent="-0.3027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34" style:parent-style-name="Абзацсписка" style:family="paragraph">
      <style:paragraph-properties fo:widows="2" fo:orphans="2" fo:text-align="justify" style:line-height-at-least="0.25in" fo:text-indent="-0.3027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37" style:parent-style-name="Абзацсписка" style:family="paragraph">
      <style:paragraph-properties fo:widows="2" fo:orphans="2" fo:text-align="justify" style:line-height-at-least="0.25in" fo:text-indent="-0.3027in"/>
      <style:text-properties style:font-name-complex="Times New Roman" fo:font-size="14pt" style:font-size-asian="14pt" style:font-size-complex="14pt" fo:hyphenate="true"/>
    </style:style>
    <style:style style:name="P13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40" style:parent-style-name="Обычный" style:family="paragraph">
      <style:paragraph-properties fo:widows="2" fo:orphans="2" fo:margin-left="0.1972in">
        <style:tab-stops>
          <style:tab-stop style:type="left" style:position="-0.1972in"/>
          <style:tab-stop style:type="left" style:position="4.6361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44" style:parent-style-name="Обычный" style:family="paragraph">
      <style:paragraph-properties fo:widows="2" fo:orphans="2" fo:margin-left="0.1972in">
        <style:tab-stops>
          <style:tab-stop style:type="left" style:position="-0.1972in"/>
        </style:tab-stops>
      </style:paragraph-properties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46" style:parent-style-name="Обычный" style:family="paragraph">
      <style:paragraph-properties fo:widows="2" fo:orphans="2" fo:margin-left="0.1972in">
        <style:tab-stops>
          <style:tab-stop style:type="left" style:position="-0.1972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49" style:parent-style-name="Обычный" style:family="paragraph">
      <style:paragraph-properties fo:widows="2" fo:orphans="2" fo:margin-left="0.1972in">
        <style:tab-stops>
          <style:tab-stop style:type="left" style:position="-0.1972in"/>
        </style:tab-stops>
      </style:paragraph-properties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52" style:parent-style-name="Обычный" style:family="paragraph">
      <style:paragraph-properties fo:widows="2" fo:orphans="2" fo:margin-left="0.1972in">
        <style:tab-stops>
          <style:tab-stop style:type="left" style:position="-0.1972in"/>
        </style:tab-stops>
      </style:paragraph-properties>
      <style:text-properties style:font-name-complex="Times New Roman" fo:font-size="14pt" style:font-size-asian="14pt" style:font-size-complex="14pt" fo:hyphenate="true"/>
    </style:style>
    <style:style style:name="P153" style:parent-style-name="Абзацсписка" style:family="paragraph">
      <style:paragraph-properties fo:widows="2" fo:orphans="2" fo:margin-left="0.1972in">
        <style:tab-stops>
          <style:tab-stop style:type="left" style:position="-0.1972in"/>
        </style:tab-stops>
      </style:paragraph-properties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5" style:parent-style-name="Обычный" style:family="paragraph">
      <style:paragraph-properties fo:widows="2" fo:orphans="2" style:line-height-at-least="0.25in">
        <style:tab-stops>
          <style:tab-stop style:type="left" style:position="4.9375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58" style:parent-style-name="Обычный" style:family="paragraph">
      <style:paragraph-properties fo:widows="2" fo:orphans="2" style:line-height-at-least="0.25in" fo:text-indent="0.1972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0" style:parent-style-name="Обычный" style:family="paragraph">
      <style:paragraph-properties fo:widows="2" fo:orphans="2" style:line-height-at-least="0.25in" fo:text-indent="0.1972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61" style:parent-style-name="Обычный" style:family="paragraph">
      <style:paragraph-properties fo:widows="2" fo:orphans="2" style:line-height-at-least="0.25in" fo:text-indent="0.1972in"/>
      <style:text-properties style:font-name-complex="Times New Roman" fo:font-size="14pt" style:font-size-asian="14pt" style:font-size-complex="14pt" fo:hyphenate="true"/>
    </style:style>
    <style:style style:name="P162" style:parent-style-name="Абзацсписка" style:family="paragraph">
      <style:paragraph-properties fo:widows="2" fo:orphans="2" style:line-height-at-least="0.25in" fo:margin-left="0.1972in">
        <style:tab-stops/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4" style:parent-style-name="Обычный" style:family="paragraph">
      <style:paragraph-properties fo:widows="2" fo:orphans="2" style:line-height-at-least="0.25in">
        <style:tab-stops>
          <style:tab-stop style:type="left" style:position="5.1041in"/>
        </style:tab-stops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68" style:parent-style-name="Обычный" style:family="paragraph">
      <style:paragraph-properties fo:widows="2" fo:orphans="2" style:line-height-at-least="0.25in" fo:text-indent="0.1972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0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71" style:parent-style-name="Обычный" style:family="paragraph">
      <style:paragraph-properties fo:widows="2" fo:orphans="2" style:line-height-at-least="0.25in"/>
      <style:text-properties style:font-name-complex="Times New Roman" fo:font-size="14pt" style:font-size-asian="14pt" style:font-size-complex="14pt" fo:hyphenate="true"/>
    </style:style>
    <style:style style:name="P172" style:parent-style-name="Обычный" style:family="paragraph">
      <style:paragraph-properties fo:widows="2" fo:orphans="2" style:line-height-at-least="0.25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75" style:parent-style-name="Обычный" style:family="paragraph">
      <style:paragraph-properties fo:widows="2" fo:orphans="2" style:line-height-at-least="0.25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9" style:parent-style-name="Обычный" style:family="paragraph">
      <style:paragraph-properties fo:widows="2" fo:orphans="2" style:line-height-at-least="0.25in"/>
      <style:text-properties style:font-name-complex="Times New Roman" fo:font-size="14pt" style:font-size-asian="14pt" style:font-size-complex="14pt" fo:hyphenate="true"/>
    </style:style>
    <style:style style:name="P180" style:parent-style-name="Обычный" style:family="paragraph">
      <style:paragraph-properties fo:widows="2" fo:orphans="2" fo:margin-bottom="0.1562in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81" style:parent-style-name="Абзацсписка" style:family="paragraph">
      <style:paragraph-properties fo:widows="2" fo:orphans="2" fo:margin-bottom="0.1562in" style:line-height-at-least="0.25in" fo:margin-left="0.1972in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85" style:parent-style-name="Обычный" style:family="paragraph">
      <style:paragraph-properties fo:widows="2" fo:orphans="2" style:line-height-at-least="0.25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8" style:parent-style-name="Обычный" style:family="paragraph">
      <style:paragraph-properties fo:widows="2" fo:orphans="2" style:line-height-at-least="0.25in"/>
      <style:text-properties style:font-name-complex="Times New Roman" fo:font-size="14pt" style:font-size-asian="14pt" style:font-size-complex="14pt" fo:hyphenate="true"/>
    </style:style>
    <style:style style:name="P189" style:parent-style-name="Абзацсписка" style:list-style-name="LFO8" style:family="paragraph">
      <style:paragraph-properties fo:widows="2" fo:orphans="2" style:line-height-at-least="0.25in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190" style:parent-style-name="Обычный" style:family="paragraph">
      <style:paragraph-properties fo:widows="2" fo:orphans="2" style:line-height-at-least="0.25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6" style:parent-style-name="Обычный" style:family="paragraph">
      <style:paragraph-properties fo:widows="2" fo:orphans="2" style:line-height-at-least="0.25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8" style:parent-style-name="Обычный" style:family="paragraph">
      <style:paragraph-properties fo:widows="2" fo:orphans="2" style:line-height-at-least="0.25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0" style:parent-style-name="Обычный" style:family="paragraph">
      <style:paragraph-properties fo:widows="2" fo:orphans="2" style:line-height-at-least="0.25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204" style:parent-style-name="Обычный" style:family="paragraph">
      <style:paragraph-properties fo:widows="2" fo:orphans="2" style:line-height-at-least="0.25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207" style:parent-style-name="Обычный" style:family="paragraph">
      <style:paragraph-properties fo:widows="2" fo:orphans="2" style:line-height-at-least="0.25in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9" style:parent-style-name="Обычный" style:family="paragraph">
      <style:paragraph-properties fo:widows="2" fo:orphans="2" style:line-height-at-least="0.25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212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13" style:parent-style-name="Обычный" style:family="paragraph">
      <style:paragraph-properties fo:widows="2" fo:orphans="2" fo:margin-bottom="0.1562in" style:line-height-at-least="0.25in"/>
      <style:text-properties style:font-name-asian="Times New Roman" style:font-name-complex="Times New Roman" style:font-weight-complex="bold" fo:font-style="italic" style:font-style-asian="italic" style:font-style-complex="italic" fo:color="#000000" style:letter-kerning="false" fo:font-size="14pt" style:font-size-asian="14pt" style:font-size-complex="14pt" fo:hyphenate="true"/>
    </style:style>
    <style:style style:name="P214" style:parent-style-name="Обычный" style:family="paragraph">
      <style:paragraph-properties fo:widows="2" fo:orphans="2" fo:margin-bottom="0.1562in" style:line-height-at-least="0.25in"/>
      <style:text-properties style:font-name-asian="Times New Roman" style:font-name-complex="Times New Roman" style:font-weight-complex="bold" fo:font-style="italic" style:font-style-asian="italic" style:font-style-complex="italic" fo:color="#000000" style:letter-kerning="false" fo:font-size="14pt" style:font-size-asian="14pt" style:font-size-complex="14pt" fo:hyphenate="true"/>
    </style:style>
    <style:style style:name="P215" style:parent-style-name="Абзацсписка" style:list-style-name="LFO8" style:family="paragraph">
      <style:paragraph-properties fo:widows="2" fo:orphans="2" fo:margin-bottom="0.1562in" style:line-height-at-least="0.25in" fo:margin-left="0.1972in" fo:text-indent="-0.1972in">
        <style:tab-stops/>
      </style:paragraph-properties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19" style:parent-style-name="Обычный" style:family="paragraph">
      <style:paragraph-properties fo:widows="2" fo:orphans="2" style:line-height-at-least="0.25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7" style:parent-style-name="Обычный" style:family="paragraph">
      <style:paragraph-properties fo:widows="2" fo:orphans="2" style:line-height-at-least="0.25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0" style:parent-style-name="Обычный" style:family="paragraph">
      <style:paragraph-properties fo:widows="2" fo:orphans="2" style:line-height-at-least="0.25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2" style:parent-style-name="Обычный" style:family="paragraph">
      <style:paragraph-properties fo:widows="2" fo:orphans="2" style:line-height-at-least="0.25in">
        <style:tab-stops>
          <style:tab-stop style:type="left" style:position="5.2916in"/>
        </style:tab-stops>
      </style:paragraph-properties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236" style:parent-style-name="Обычный" style:family="paragraph">
      <style:paragraph-properties fo:widows="2" fo:orphans="2" style:line-height-at-least="0.25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8" style:parent-style-name="Обычный" style:family="paragraph">
      <style:paragraph-properties fo:widows="2" fo:orphans="2" style:line-height-at-least="0.25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0" style:parent-style-name="Обычный" style:family="paragraph">
      <style:paragraph-properties fo:widows="2" fo:orphans="2" fo:margin-bottom="0.1562in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41" style:parent-style-name="Обычный" style:family="paragraph">
      <style:paragraph-properties fo:widows="2" fo:orphans="2" fo:margin-bottom="0.1562in" style:line-height-at-least="0.25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4" style:parent-style-name="Обычный" style:family="paragraph">
      <style:paragraph-properties fo:widows="2" fo:orphans="2" style:line-height-at-least="0.25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248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49" style:parent-style-name="Обычный" style:family="paragraph">
      <style:paragraph-properties fo:widows="2" fo:orphans="2" style:line-height-at-least="0.25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59" style:parent-style-name="Обычный" style:family="paragraph">
      <style:paragraph-properties fo:widows="2" fo:orphans="2" style:line-height-at-least="0.25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63" style:parent-style-name="Обычный" style:family="paragraph">
      <style:paragraph-properties fo:widows="2" fo:orphans="2" fo:margin-bottom="0.1562in" style:line-height-at-least="0.25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style:line-height-at-least="0.25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fo:color="#111111" fo:font-size="14pt" style:font-size-asian="14pt" style:font-size-complex="14pt"/>
    </style:style>
    <style:style style:name="T268" style:parent-style-name="Основнойшрифтабзаца" style:family="text">
      <style:text-properties fo:color="#111111"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270" style:parent-style-name="Обычный" style:family="paragraph">
      <style:paragraph-properties fo:widows="2" fo:orphans="2" fo:margin-bottom="0.1562in" style:line-height-at-least="0.25in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271" style:parent-style-name="Обычный" style:family="paragraph">
      <style:paragraph-properties fo:widows="2" fo:orphans="2" fo:margin-bottom="0.1562in" style:line-height-at-least="0.25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74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Сценарий совместного развлечения по финансовой грамотности в старших группах «Малинка» и «Бусинки» по теме «Путешествие с денежками».</text:span></text:p>
      <text:p text:style-name="P5"/>
      <text:p text:style-name="P6"><text:span text:style-name="T7">Цель:<text:s/></text:span><text:span text:style-name="T8">формирование основ финансовой грамотности</text:span><text:span text:style-name="T9"><text:s/></text:span><text:span text:style-name="T10">у</text:span><text:span text:style-name="T11"><text:s/>старших дошкольников<text:s/></text:span></text:p>
      <text:list text:style-name="LFO3" text:continue-numbering="true">
        <text:list-item>
          <text:list>
            <text:list-item>
              <text:p text:style-name="P12"><text:span text:style-name="T13">лет).</text:span></text:p>
            </text:list-item>
          </text:list>
        </text:list-item>
      </text:list>
      <text:p text:style-name="P14"><text:span text:style-name="T15">Задачи:</text:span></text:p>
      <text:p text:style-name="P16"><text:span text:style-name="T17">-<text:s/></text:span><text:span text:style-name="T18">закрепить с детьми понятие </text:span><text:span text:style-name="T19">«деньги»</text:span><text:span text:style-name="T20">;</text:span></text:p>
      <text:p text:style-name="P21"><text:span text:style-name="T22">-<text:s/></text:span><text:span text:style-name="T23">дать понятие: </text:span><text:span text:style-name="T24">«купюра»</text:span><text:span text:style-name="T25">, </text:span><text:span text:style-name="T26">«монета»</text:span><text:span text:style-name="T27">;</text:span></text:p>
      <text:p text:style-name="P28"><text:span text:style-name="T29">-<text:s/></text:span><text:span text:style-name="T30">познакомить с деньгами своей страны</text:span><text:span text:style-name="T31">;</text:span></text:p>
      <text:p text:style-name="P32"><text:span text:style-name="T33">-<text:s/></text:span><text:span text:style-name="T34">способствовать формированию коммуникативных отношений;</text:span></text:p>
      <text:p text:style-name="P35"><text:span text:style-name="T36">-<text:s/></text:span><text:span text:style-name="T37">развивать познавательн</text:span><text:span text:style-name="T38">ый интерес, мышление, память, внимание и</text:span><text:span text:style-name="T39"><text:s/></text:span><text:span text:style-name="T40">воображение.</text:span></text:p>
      <text:p text:style-name="P41"/>
      <text:p text:style-name="P42"><text:span text:style-name="T43">Материалы и оборудование:</text:span><text:span text:style-name="T44"><text:s/>монеты разного номинала больших и маленьких размеров, купюры российские, коробки для денег, обручи.</text:span></text:p>
      <text:p text:style-name="P45"><text:s text:c="7"/></text:p>
      <text:p text:style-name="P46"><text:span text:style-name="T47">Ход мероприятия:</text:span></text:p>
      <text:p text:style-name="P48"><text:span text:style-name="T49">Воспитатель-ведущий:</text:span><text:span text:style-name="T50"> </text:span></text:p>
      <text:p text:style-name="P51"><text:span text:style-name="T52">Пожелать хочу вам я: доброго</text:span><text:span text:style-name="T53"><text:s/>и интересного дня!</text:span></text:p>
      <text:p text:style-name="P54"><text:span text:style-name="T55">Приглашаю на игру в необычную страну.</text:span></text:p>
      <text:p text:style-name="P56"><text:span text:style-name="T57">Та страна – страна Финансов,</text:span></text:p>
      <text:p text:style-name="P58"><text:span text:style-name="T59">Страна рынка, денег, шансов.</text:span></text:p>
      <text:p text:style-name="P60"><text:span text:style-name="T61">В ней меняют, продают,</text:span></text:p>
      <text:p text:style-name="P62">Экономят, в долг дают!</text:p>
      <text:p text:style-name="P63"> </text:p>
      <text:p text:style-name="P64"><text:span text:style-name="T65">Воспитатель:<text:s/></text:span><text:span text:style-name="T66">Ребята, сейчас мы с вами поиграем в игру, в которой вам нужно рассортировать де</text:span><text:span text:style-name="T67">ньги на две группы купюры и монеты. Для этого вам нужно представить, что вы работники магазина (кассиры).</text:span></text:p>
      <text:p text:style-name="P68">Воспитатель:<text:s/></text:p>
      <text:p text:style-name="P69"><text:span text:style-name="T70">- Ребята, а вы знаете такую профессию – кассир? <text:s text:c="37"/></text:span><text:span text:style-name="T71">Ответы детей.</text:span></text:p>
      <text:p text:style-name="P72"><text:span text:style-name="T73">- Чем кассир занимается?</text:span><text:span text:style-name="T74"><text:s text:c="78"/></text:span><text:span text:style-name="T75">Ответы детей.</text:span></text:p>
      <text:p text:style-name="P76">1. <text:s/>Игра «Рассортируй деньги».</text:p>
      <text:p text:style-name="P77"><text:span text:style-name="T78">Ребята, чтобы сыграть в эту игру, вам нужно разделится на две команды, первая команда будет называться «Малинка», вторая команда «Бус</text:span><text:span text:style-name="T79">инки». Перед вами в коробке лежат</text:span><text:span text:style-name="T80"><text:s/></text:span><text:span text:style-name="T81">деньги, бумажные деньги называются – купюры, а металлические деньги называются – монеты. Вам нужно разделить деньги на две группы: купюры и монеты. Команда «Малинка» в свою коробку кладет только бумажные деньги, а команда<text:s/></text:span><text:span text:style-name="T82">«Бусинки</text:span><text:span text:style-name="T83">» в свою коробку кладет монеты.</text:span></text:p>
      <text:p text:style-name="P84"><text:span text:style-name="T85">Воспитатель: </text:span><text:span text:style-name="T86">Ребята, давайте посмотрим</text:span><text:span text:style-name="T87"><text:s/></text:span><text:span text:style-name="T88">вы правильно разделили деньги?</text:span></text:p>
      <text:p text:style-name="P89">Дети высказывают воспитателю свое мнение и садятся на свои места.</text:p>
      <text:list text:style-name="LFO7" text:continue-numbering="true">
        <text:list-item>
          <text:p text:style-name="P90">Словесная игра «Что нельзя купить».</text:p>
        </text:list-item>
      </text:list>
      <text:p text:style-name="P91"><text:span text:style-name="T92">В</text:span><text:span text:style-name="T93">оспитатель:<text:s/></text:span><text:span text:style-name="T94">Сейчас<text:s/></text:span><text:span text:style-name="T95">я<text:s/></text:span><text:span text:style-name="T96">предлагаю вам поиграть в словесную игру</text:span><text:span text:style-name="T97"><text:s/></text:span><text:span text:style-name="T98">«Что нельзя купить<text:s/></text:span><text:span text:style-name="T99">за деньги».</text:span><text:span text:style-name="T100"><text:s/></text:span><text:span text:style-name="T101">Я буду называть слова, если это можно купить за деньги – хлопайте. А если нет – топайте.</text:span></text:p>
      <text:p text:style-name="P102">- Машина;</text:p>
      <text:p text:style-name="P103">- стол;</text:p>
      <text:soft-page-break/>
      <text:p text:style-name="P104">- хлеб;</text:p>
      <text:p text:style-name="P105">- дом;</text:p>
      <text:p text:style-name="P106">- дружба;</text:p>
      <text:p text:style-name="P107">- телефон;</text:p>
      <text:p text:style-name="P108">- фрукты;<text:s/></text:p>
      <text:p text:style-name="P109">- семья;</text:p>
      <text:p text:style-name="P110">- игрушки;</text:p>
      <text:p text:style-name="P111">- конфеты;</text:p>
      <text:p text:style-name="P112">- здоровье;</text:p>
      <text:p text:style-name="P113">- молоко;</text:p>
      <text:p text:style-name="P114">- вежливость,</text:p>
      <text:p text:style-name="P115"><text:span text:style-name="T116">- книги.</text:span></text:p>
      <text:p text:style-name="P117">Воспитатель и<text:s/>дети по окончании игры рассуждают все ли они сделали верно?</text:p>
      <text:p text:style-name="P118"/>
      <text:p text:style-name="P119">3. Игра «Загадкино».</text:p>
      <text:p text:style-name="P120"><text:span text:style-name="T121">Воспитатель: </text:span><text:span text:style-name="T122">Ребята, предлагаю поиграть в<text:s/></text:span><text:span text:style-name="T123">игру «Загадкино»,<text:s/></text:span><text:span text:style-name="T124">загадки будут очень сложные, но я уверена, что вы обязательно найдете на них ответы.</text:span></text:p>
      <text:p text:style-name="P125"><text:s text:c="4"/></text:p>
      <text:p text:style-name="P126"><text:span text:style-name="T127"><text:s text:c="5"/>Если хочешь в магаз</text:span><text:span text:style-name="T128">ине,</text:span></text:p>
      <text:p text:style-name="P129"><text:span text:style-name="T130">Ты купить, к примеру, сок.</text:span><text:span text:style-name="T131"><text:tab/><text:s text:c="48"/></text:span><text:span text:style-name="T132">Ответы детей.</text:span></text:p>
      <text:p text:style-name="P133">Отправляясь за покупкой,</text:p>
      <text:p text:style-name="P134"><text:span text:style-name="T135">Возьми с деньгами. …</text:span><text:span text:style-name="T136">(Кошелек)</text:span></text:p>
      <text:p text:style-name="P137"/>
      <text:p text:style-name="P138"><text:span text:style-name="T139"><text:s text:c="4"/>Маленькая, кругленькая,</text:span></text:p>
      <text:p text:style-name="P140"><text:span text:style-name="T141">Из кармана в карман скачет,</text:span><text:span text:style-name="T142"><text:tab/></text:span><text:span text:style-name="T143">Ответы детей.</text:span></text:p>
      <text:p text:style-name="P144"><text:span text:style-name="T145">Весь мир обскачет,</text:span></text:p>
      <text:p text:style-name="P146"><text:span text:style-name="T147">Ни к чему сама не</text:span><text:span text:style-name="T148"><text:s/>годна,</text:span></text:p>
      <text:p text:style-name="P149"><text:span text:style-name="T150">А всем нужна…… </text:span><text:span text:style-name="T151">(Монета)</text:span></text:p>
      <text:p text:style-name="P152"/>
      <text:p text:style-name="P153"><text:span text:style-name="T154">Чтоб хранить свои доходы</text:span></text:p>
      <text:p text:style-name="P155"><text:span text:style-name="T156">    На карманные расходы, <text:s text:c="54"/></text:span><text:span text:style-name="T157">Ответы детей.</text:span></text:p>
      <text:p text:style-name="P158"><text:span text:style-name="T159">Хрюша требуется мне,</text:span></text:p>
      <text:p text:style-name="P160">Та, что с дыркой на спине (копилка)</text:p>
      <text:p text:style-name="P161"/>
      <text:p text:style-name="P162"><text:span text:style-name="T163">Всё, что в жизни продается</text:span></text:p>
      <text:p text:style-name="P164"><text:span text:style-name="T165">    Одинаково зовет</text:span><text:span text:style-name="T166">ся, <text:s text:c="60"/></text:span><text:span text:style-name="T167">Ответы детей.</text:span></text:p>
      <text:p text:style-name="P168"><text:span text:style-name="T169">И крупа, и самовар</text:span></text:p>
      <text:p text:style-name="P170">    Называются…(товар)</text:p>
      <text:p text:style-name="P171"/>
      <text:p text:style-name="P172"><text:span text:style-name="T173"><text:s text:c="3"/>И врачу, и акробату <text:s text:c="59"/></text:span><text:span text:style-name="T174">Ответы детей.</text:span></text:p>
      <text:p text:style-name="P175"><text:span text:style-name="T176">   Выдают за труд … </text:span><text:span text:style-name="T177">(Зарплату)</text:span><text:span text:style-name="T178">.</text:span></text:p>
      <text:p text:style-name="P179"/>
      <text:p text:style-name="P180"><text:s text:c="3"/>Будут<text:s/>целыми, как в танке,<text:s/></text:p>
      <text:soft-page-break/>
      <text:p text:style-name="P181"><text:span text:style-name="T182">с</text:span><text:span text:style-name="T183">береженья ваши в……….(банке) <text:s text:c="35"/></text:span><text:span text:style-name="T184">Ответы детей.</text:span></text:p>
      <text:p text:style-name="P185"><text:span text:style-name="T186">Воспитатель: </text:span><text:span text:style-name="T187">Вы ребята, молодцы, я была уверены, что вы правильно отгадаете все загадки.</text:span></text:p>
      <text:p text:style-name="P188"/>
      <text:list text:style-name="LFO8" text:continue-numbering="true">
        <text:list-item>
          <text:p text:style-name="P189">Игра «Монетки-детки»</text:p>
        </text:list-item>
      </text:list>
      <text:p text:style-name="P190"><text:span text:style-name="T191">Воспитатель.</text:span><text:span text:style-name="T192"> Наше путешествие становится все<text:s/></text:span><text:span text:style-name="T193">интереснее и интереснее. Сейчас мы сыграем в<text:s/></text:span><text:span text:style-name="T194">игру «Монетки-дети».<text:s/></text:span><text:span text:style-name="T195">На полу лежат обручи, и дети стоят в центре обруча.</text:span></text:p>
      <text:p text:style-name="P196"><text:span text:style-name="T197">Воспитатель произносит слова, дети выходят из центра обруча, двигаются и повторяют за воспитателем:</text:span></text:p>
      <text:p text:style-name="P198"><text:span text:style-name="T199"><text:s/>«Мы не детки, мы не детки,</text:span></text:p>
      <text:p text:style-name="P200"><text:span text:style-name="T201">А веселые<text:s/></text:span><text:span text:style-name="T202">монетки.   </text:span><text:span text:style-name="T203">(Ходят по залу)</text:span></text:p>
      <text:p text:style-name="P204"><text:span text:style-name="T205">Звонко катимся по кругу, (</text:span><text:span text:style-name="T206">Идут на носочках, затем прижимаются спинками.)</text:span></text:p>
      <text:p text:style-name="P207"><text:span text:style-name="T208">Жмемся спинками друг к другу. </text:span></text:p>
      <text:p text:style-name="P209"><text:span text:style-name="T210">Дружно скачем: скок да скок, </text:span><text:span text:style-name="T211">(Двигаются подскоками)</text:span></text:p>
      <text:p text:style-name="P212">И обратно в кошелек.</text:p>
      <text:p text:style-name="P213"/>
      <text:p text:style-name="P214">После слов «И обратно в кошелек монетки-дети должны<text:s/>успеть запрыгнуть в кошелек (обруч). Игра повторяется.</text:p>
      <text:list text:style-name="LFO8" text:continue-numbering="true">
        <text:list-item>
          <text:p text:style-name="P215"><text:span text:style-name="T216">Словесная игра «Отражение»</text:span><text:span text:style-name="T217">.</text:span><text:span text:style-name="T218"> </text:span></text:p>
        </text:list-item>
      </text:list>
      <text:p text:style-name="P219"><text:span text:style-name="T220">Воспитатель: </text:span><text:span text:style-name="T221">сейчас мы с вами поиграем в игру, которая называется </text:span><text:span text:style-name="T222">«Отражение»</text:span><text:span text:style-name="T223">. Я называю признак </text:span><text:span text:style-name="T224">монеты</text:span><text:span text:style-name="T225">, а вы называете противоположный признак </text:span><text:span text:style-name="T226">банкноты и наоборот:</text:span></text:p>
      <text:p text:style-name="P227"><text:span text:style-name="T228">Монета</text:span><text:span text:style-name="T229"><text:s/>круглая, а банкнота … </text:span></text:p>
      <text:p text:style-name="P230"><text:span text:style-name="T231">Банкнота бумажная, а монета … </text:span></text:p>
      <text:p text:style-name="P232"><text:span text:style-name="T233">Монета звенит, а банкнота … </text:span><text:span text:style-name="T234"><text:tab/></text:span><text:span text:style-name="T235">Ответы детей.</text:span></text:p>
      <text:p text:style-name="P236"><text:span text:style-name="T237">Монета металлическая, а банкнота… </text:span></text:p>
      <text:p text:style-name="P238"><text:span text:style-name="T239">Монета тяжелая, а банкнота…»</text:span></text:p>
      <text:p text:style-name="P240"> </text:p>
      <text:p text:style-name="P241"><text:span text:style-name="T242">Воспитатель.</text:span><text:span text:style-name="T243"> Молодцы, вы справились с заданием. Дети, а экономить – это хорошо?</text:span></text:p>
      <text:p text:style-name="P244"><text:span text:style-name="T245">Воспитатель.</text:span><text:span text:style-name="T246"> А как вы можете сэкономить и помочь родителям? <text:s text:c="7"/></text:span><text:span text:style-name="T247">Ответы детей.</text:span></text:p>
      <text:p text:style-name="P248"/>
      <text:p text:style-name="P249"><text:span text:style-name="T250">Не лить<text:s/></text:span><text:span text:style-name="T251">зря воду; уходя, выключать свет;</text:span><text:span text:style-name="T252"><text:s/>без необходим</text:span><text:span text:style-name="T253">ости не включать электроприборы;</text:span><text:span text:style-name="T254"><text:s/>беречь свое здоровье и заниматься спорт</text:span><text:span text:style-name="T255">ом, чтобы не покупать лекарства;</text:span><text:span text:style-name="T256"><text:s/>бережно относиться к своим<text:s/></text:span><text:span text:style-name="T257">вещам, ухаживать за ними;</text:span><text:span text:style-name="T258"><text:s/>помогать выращивать овощи и фрукты, чтобы их не покупать на рынке или в магазине.</text:span></text:p>
      <text:p text:style-name="P259"><text:span text:style-name="T260">Воспитатель.</text:span><text:span text:style-name="T261"> Правильно, а на сэкономленные деньги родители могут вам покупать игрушки, сладости, можете поехать в отпуск, устраивать семейные праздн</text:span><text:span text:style-name="T262">ики. </text:span></text:p>
      <text:p text:style-name="P263"> </text:p>
      <text:soft-page-break/>
      <text:p text:style-name="P264"><text:span text:style-name="T265">Воспитатель.</text:span><text:span text:style-name="T266">  Теперь вы знаете, что значит «быть экономным». </text:span><text:span text:style-name="T267">Сегодня мы с вами узнали много нового и интересного. Что в нашем путешествии в страну Финансов вам больше всего понравилось? <text:s text:c="62"/></text:span><text:span text:style-name="T268"><text:s text:c="9"/></text:span><text:span text:style-name="T269">Ответы детей.</text:span></text:p>
      <text:p text:style-name="P270"/>
      <text:p text:style-name="P271"><text:span text:style-name="T272">Воспитатель.</text:span><text:span text:style-name="T273"> Вы все большие молодцы! Но наше путешествие закончилось и нам нужно возвращаться в детский сад.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/>
    </style:style>
    <style:style style:name="WW_CharLFO1LVL2" style:family="text">
      <style:text-properties fo:color="#000000" fo:font-size="14pt" style:font-size-asian="14pt"/>
    </style:style>
    <style:style style:name="WW_CharLFO1LVL3" style:family="text">
      <style:text-properties fo:color="#000000" fo:font-size="14pt" style:font-size-asian="14pt"/>
    </style:style>
    <style:style style:name="WW_CharLFO1LVL4" style:family="text">
      <style:text-properties fo:color="#000000" fo:font-size="14pt" style:font-size-asian="14pt"/>
    </style:style>
    <style:style style:name="WW_CharLFO1LVL5" style:family="text">
      <style:text-properties fo:color="#000000" fo:font-size="14pt" style:font-size-asian="14pt"/>
    </style:style>
    <style:style style:name="WW_CharLFO1LVL6" style:family="text">
      <style:text-properties fo:color="#000000" fo:font-size="14pt" style:font-size-asian="14pt"/>
    </style:style>
    <style:style style:name="WW_CharLFO1LVL7" style:family="text">
      <style:text-properties fo:color="#000000" fo:font-size="14pt" style:font-size-asian="14pt"/>
    </style:style>
    <style:style style:name="WW_CharLFO1LVL8" style:family="text">
      <style:text-properties fo:color="#000000" fo:font-size="14pt" style:font-size-asian="14pt"/>
    </style:style>
    <style:style style:name="WW_CharLFO1LVL9" style:family="text">
      <style:text-properties fo:color="#000000" fo:font-size="14pt" style:font-size-asian="14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color="#000000" fo:font-size="14pt" style:font-size-asian="14pt"/>
    </style:style>
    <style:style style:name="WW_CharLFO3LVL2" style:family="text">
      <style:text-properties fo:color="#000000" fo:font-size="14pt" style:font-size-asian="14pt"/>
    </style:style>
    <style:style style:name="WW_CharLFO3LVL3" style:family="text">
      <style:text-properties fo:color="#000000" fo:font-size="14pt" style:font-size-asian="14pt"/>
    </style:style>
    <style:style style:name="WW_CharLFO3LVL4" style:family="text">
      <style:text-properties fo:color="#000000" fo:font-size="14pt" style:font-size-asian="14pt"/>
    </style:style>
    <style:style style:name="WW_CharLFO3LVL5" style:family="text">
      <style:text-properties fo:color="#000000" fo:font-size="14pt" style:font-size-asian="14pt"/>
    </style:style>
    <style:style style:name="WW_CharLFO3LVL6" style:family="text">
      <style:text-properties fo:color="#000000" fo:font-size="14pt" style:font-size-asian="14pt"/>
    </style:style>
    <style:style style:name="WW_CharLFO3LVL7" style:family="text">
      <style:text-properties fo:color="#000000" fo:font-size="14pt" style:font-size-asian="14pt"/>
    </style:style>
    <style:style style:name="WW_CharLFO3LVL8" style:family="text">
      <style:text-properties fo:color="#000000" fo:font-size="14pt" style:font-size-asian="14pt"/>
    </style:style>
    <style:style style:name="WW_CharLFO3LVL9" style:family="text">
      <style:text-properties fo:color="#000000" fo:font-size="14pt" style:font-size-asian="14pt"/>
    </style:style>
    <style:style style:name="WW_CharLFO4LVL1" style:family="text">
      <style:text-properties fo:color="#000000" fo:font-size="14pt" style:font-size-asian="14pt"/>
    </style:style>
    <style:style style:name="WW_CharLFO4LVL2" style:family="text">
      <style:text-properties fo:color="#000000" fo:font-size="14pt" style:font-size-asian="14pt"/>
    </style:style>
    <style:style style:name="WW_CharLFO4LVL3" style:family="text">
      <style:text-properties fo:color="#000000" fo:font-size="14pt" style:font-size-asian="14pt"/>
    </style:style>
    <style:style style:name="WW_CharLFO4LVL4" style:family="text">
      <style:text-properties fo:color="#000000" fo:font-size="14pt" style:font-size-asian="14pt"/>
    </style:style>
    <style:style style:name="WW_CharLFO4LVL5" style:family="text">
      <style:text-properties fo:color="#000000" fo:font-size="14pt" style:font-size-asian="14pt"/>
    </style:style>
    <style:style style:name="WW_CharLFO4LVL6" style:family="text">
      <style:text-properties fo:color="#000000" fo:font-size="14pt" style:font-size-asian="14pt"/>
    </style:style>
    <style:style style:name="WW_CharLFO4LVL7" style:family="text">
      <style:text-properties fo:color="#000000" fo:font-size="14pt" style:font-size-asian="14pt"/>
    </style:style>
    <style:style style:name="WW_CharLFO4LVL8" style:family="text">
      <style:text-properties fo:color="#000000" fo:font-size="14pt" style:font-size-asian="14pt"/>
    </style:style>
    <style:style style:name="WW_CharLFO4LVL9" style:family="text">
      <style:text-properties fo:color="#000000" fo:font-size="14pt" style:font-size-asian="14pt"/>
    </style:style>
    <style:style style:name="WW_CharLFO5LVL1" style:family="text">
      <style:text-properties fo:color="#000000" fo:font-size="14pt" style:font-size-asian="14pt"/>
    </style:style>
    <style:style style:name="WW_CharLFO5LVL2" style:family="text">
      <style:text-properties fo:color="#000000" fo:font-size="14pt" style:font-size-asian="14pt"/>
    </style:style>
    <style:style style:name="WW_CharLFO5LVL3" style:family="text">
      <style:text-properties fo:color="#000000" fo:font-size="14pt" style:font-size-asian="14pt"/>
    </style:style>
    <style:style style:name="WW_CharLFO5LVL4" style:family="text">
      <style:text-properties fo:color="#000000" fo:font-size="14pt" style:font-size-asian="14pt"/>
    </style:style>
    <style:style style:name="WW_CharLFO5LVL5" style:family="text">
      <style:text-properties fo:color="#000000" fo:font-size="14pt" style:font-size-asian="14pt"/>
    </style:style>
    <style:style style:name="WW_CharLFO5LVL6" style:family="text">
      <style:text-properties fo:color="#000000" fo:font-size="14pt" style:font-size-asian="14pt"/>
    </style:style>
    <style:style style:name="WW_CharLFO5LVL7" style:family="text">
      <style:text-properties fo:color="#000000" fo:font-size="14pt" style:font-size-asian="14pt"/>
    </style:style>
    <style:style style:name="WW_CharLFO5LVL8" style:family="text">
      <style:text-properties fo:color="#000000" fo:font-size="14pt" style:font-size-asian="14pt"/>
    </style:style>
    <style:style style:name="WW_CharLFO5LVL9" style:family="text">
      <style:text-properties fo:color="#000000" fo:font-size="14pt" style:font-size-asian="14pt"/>
    </style:style>
    <style:style style:name="WW_CharLFO6LVL1" style:family="text">
      <style:text-properties fo:color="#000000" fo:font-size="14pt" style:font-size-asian="14pt"/>
    </style:style>
    <style:style style:name="WW_CharLFO6LVL2" style:family="text">
      <style:text-properties fo:color="#000000" fo:font-size="14pt" style:font-size-asian="14pt"/>
    </style:style>
    <style:style style:name="WW_CharLFO6LVL3" style:family="text">
      <style:text-properties fo:color="#000000" fo:font-size="14pt" style:font-size-asian="14pt"/>
    </style:style>
    <style:style style:name="WW_CharLFO6LVL4" style:family="text">
      <style:text-properties fo:color="#000000" fo:font-size="14pt" style:font-size-asian="14pt"/>
    </style:style>
    <style:style style:name="WW_CharLFO6LVL5" style:family="text">
      <style:text-properties fo:color="#000000" fo:font-size="14pt" style:font-size-asian="14pt"/>
    </style:style>
    <style:style style:name="WW_CharLFO6LVL6" style:family="text">
      <style:text-properties fo:color="#000000" fo:font-size="14pt" style:font-size-asian="14pt"/>
    </style:style>
    <style:style style:name="WW_CharLFO6LVL7" style:family="text">
      <style:text-properties fo:color="#000000" fo:font-size="14pt" style:font-size-asian="14pt"/>
    </style:style>
    <style:style style:name="WW_CharLFO6LVL8" style:family="text">
      <style:text-properties fo:color="#000000" fo:font-size="14pt" style:font-size-asian="14pt"/>
    </style:style>
    <style:style style:name="WW_CharLFO6LVL9" style:family="text">
      <style:text-properties fo:color="#000000" fo:font-size="14pt" style:font-size-asian="14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1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1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1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1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3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3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3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3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4">
      <text:list-level-style-number text:level="1" text:style-name="WW_CharLFO4LVL1" style:num-prefix="(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4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4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4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4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5">
      <text:list-level-style-number text:level="1" text:style-name="WW_CharLFO5LVL1" style:num-prefix="(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5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5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5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5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5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6">
      <text:list-level-style-number text:level="1" text:style-name="WW_CharLFO6LVL1" style:num-prefix="(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format="1" text:display-levels="2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(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prefix="(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6LVL5" style:num-prefix="(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6LVL6" style:num-prefix="(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6LVL7" style:num-prefix="(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6LVL8" style:num-prefix="(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6LVL9" style:num-prefix="(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041in" fo:margin-left="0.5909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3-04-27T02:22:00Z</dc:date>
    <meta:template xlink:href="Normal" xlink:type="simple"/>
    <meta:editing-cycles>25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2" meta:character-count="5431" meta:row-count="38" meta:non-whitespace-character-count="4629"/>
  </office:meta>
</office:document-meta>
</file>