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center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/>
    </style:style>
    <style:style style:name="P7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14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2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2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6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P29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none" fo:text-align="justify"/>
      <style:text-properties style:font-name-complex="Times New Roman" fo:color="#000000" fo:font-size="14pt" style:font-size-asian="14pt" style:font-size-complex="14pt" fo:hyphenate="true"/>
    </style:style>
    <style:style style:name="P34" style:parent-style-name="Обычный" style:family="paragraph">
      <style:paragraph-properties fo:widows="2" fo:orphans="2" style:text-autospace="none" fo:text-align="justify"/>
      <style:text-properties style:font-name-complex="Times New Roman" fo:color="#000000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P36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37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tyle="italic" style:font-style-asian="italic"/>
    </style:style>
    <style:style style:name="T40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4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fo:background-color="#FFFFFF" fo:hyphenate="true"/>
    </style:style>
    <style:style style:name="P4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P4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47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58" style:parent-style-name="Обычный" style:family="paragraph">
      <style:paragraph-properties fo:widows="2" fo:orphans="2" style:vertical-align="auto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6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P65" style:parent-style-name="Абзацсписка" style:list-style-name="LFO1" style:family="paragraph">
      <style:paragraph-properties fo:widows="2" fo:orphans="2" style:vertical-align="auto" fo:margin-bottom="0.1041in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66" style:parent-style-name="Обычный" style:family="paragraph">
      <style:paragraph-properties fo:widows="2" fo:orphans="2" style:vertical-align="auto" fo:margin-bottom="0.1041in" fo:text-indent="0.4923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9" style:parent-style-name="Обычный" style:list-style-name="LFO2" style:family="paragraph">
      <style:paragraph-properties fo:widows="2" fo:orphans="2" style:vertical-align="auto" fo:margin-top="0.0694in" fo:margin-bottom="0.0694in" fo:margin-left="0.2958in" fo:text-inden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0" style:parent-style-name="Обычный" style:list-style-name="LFO2" style:family="paragraph">
      <style:paragraph-properties fo:widows="2" fo:orphans="2" style:vertical-align="auto" fo:margin-top="0.0694in" fo:margin-bottom="0.0694in" fo:margin-left="0.2958in" fo:text-inden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1" style:parent-style-name="Обычный" style:list-style-name="LFO2" style:family="paragraph">
      <style:paragraph-properties fo:widows="2" fo:orphans="2" style:vertical-align="auto" fo:margin-top="0.0694in" fo:margin-bottom="0.0694in" fo:margin-left="0.2958in" fo:text-inden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2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75" style:parent-style-name="Обычный" style:family="paragraph">
      <style:paragraph-properties fo:widows="2" fo:orphans="2" style:line-height-at-least="0.2916in" fo:text-indent="0.4923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86" style:parent-style-name="Абзацсписка" style:list-style-name="LFO3" style:family="paragraph">
      <style:paragraph-properties fo:widows="2" fo:orphans="2" style:line-height-at-least="0.2916in" fo:margin-left="0.0986in" fo:text-indent="-0.0986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background-color="#FFFFFF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92" style:parent-style-name="Абзацсписка" style:list-style-name="LFO4" style:family="paragraph">
      <style:paragraph-properties fo:widows="2" fo:orphans="2" style:line-height-at-least="0.2916in" fo:margin-left="0.2958in" fo:text-indent="-0.2958in" fo:background-color="#FFFFFF">
        <style:tab-stops/>
      </style:paragraph-properties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95" style:parent-style-name="Абзацсписка" style:list-style-name="LFO4" style:family="paragraph">
      <style:paragraph-properties fo:widows="2" fo:orphans="2" style:line-height-at-least="0.2916in" fo:margin-left="0.2958in" fo:text-indent="-0.2958in" fo:background-color="#FFFFFF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99" style:parent-style-name="Абзацсписка" style:list-style-name="LFO4" style:family="paragraph">
      <style:paragraph-properties fo:widows="2" fo:orphans="2" style:line-height-at-least="0.2916in" fo:margin-left="0.2958in" fo:text-indent="-0.2958in" fo:background-color="#FFFFFF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101" style:parent-style-name="Абзацсписка" style:list-style-name="LFO4" style:family="paragraph">
      <style:paragraph-properties fo:widows="2" fo:orphans="2" style:line-height-at-least="0.2916in" fo:margin-left="0.2958in" fo:text-indent="-0.2958in" fo:background-color="#FFFFFF">
        <style:tab-stops/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05" style:parent-style-name="Абзацсписка" style:list-style-name="LFO4" style:family="paragraph">
      <style:paragraph-properties fo:widows="2" fo:orphans="2" style:line-height-at-least="0.2916in" fo:margin-left="0.2958in" fo:text-indent="-0.2958in" fo:background-color="#FFFFFF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08" style:parent-style-name="Абзацсписка" style:list-style-name="LFO4" style:family="paragraph">
      <style:paragraph-properties fo:widows="2" fo:orphans="2" style:line-height-at-least="0.2916in" fo:margin-left="0.2958in" fo:text-indent="-0.2958in" fo:background-color="#FFFFFF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113" style:parent-style-name="Абзацсписка" style:family="paragraph">
      <style:paragraph-properties fo:widows="2" fo:orphans="2" style:line-height-at-least="0.2916in" fo:margin-left="0.2958in" fo:background-color="#FFFFFF">
        <style:tab-stops/>
      </style:paragraph-properties>
      <style:text-properties fo:hyphenate="true"/>
    </style:style>
    <style:style style:name="P114" style:parent-style-name="Абзацсписка" style:list-style-name="LFO5" style:family="paragraph">
      <style:paragraph-properties fo:widows="2" fo:orphans="2" style:line-height-at-least="0.2916in" fo:margin-left="0.3937in" fo:text-indent="-0.3937in" fo:background-color="#FFFFFF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9" style:parent-style-name="Обычный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20" style:parent-style-name="Обычный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21" style:parent-style-name="Обычный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22" style:parent-style-name="Абзацсписка" style:list-style-name="LFO6" style:family="paragraph">
      <style:paragraph-properties fo:widows="2" fo:orphans="2" fo:margin-bottom="0.2604in" fo:margin-left="0.3937in" fo:text-indent="-0.5in" fo:background-color="#FFFFFF">
        <style:tab-stops/>
      </style:paragraph-properties>
      <style:text-properties fo:hyphenate="true"/>
    </style:style>
    <style:style style:name="T123" style:parent-style-name="c6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4" style:parent-style-name="c4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27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28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29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30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31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32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33" style:parent-style-name="Обычный" style:family="paragraph">
      <style:paragraph-properties fo:widows="2" fo:orphans="2" fo:margin-bottom="0.2604in" fo:background-color="#FFFFFF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/>
    </style:style>
    <style:style style:name="P135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font-style-complex="italic" style:letter-kerning="false" fo:font-size="14pt" style:font-size-asian="14pt" style:font-size-complex="14pt" fo:hyphenate="true"/>
    </style:style>
    <style:style style:name="P136" style:parent-style-name="Обычный" style:family="paragraph">
      <style:paragraph-properties fo:widows="2" fo:orphans="2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37" style:parent-style-name="Обычный" style:family="paragraph">
      <style:paragraph-properties fo:widows="2" fo:orphans="2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38" style:parent-style-name="Обычный" style:family="paragraph">
      <style:paragraph-properties fo:widows="2" fo:orphans="2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42" style:parent-style-name="Обычный" style:family="paragraph">
      <style:paragraph-properties fo:widows="2" fo:orphans="2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45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46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47" style:parent-style-name="c5" style:family="paragraph">
      <style:paragraph-properties fo:text-align="justify" fo:margin-top="0.1562in" fo:margin-bottom="0.1562in" fo:background-color="#FFFFFF"/>
    </style:style>
    <style:style style:name="T14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49" style:parent-style-name="Основнойшрифтабзаца" style:family="text">
      <style:text-properties fo:color="#111111" fo:font-size="14pt" style:font-size-asian="14pt" style:font-size-complex="14pt"/>
    </style:style>
    <style:style style:name="T150" style:parent-style-name="Основнойшрифтабзаца" style:family="text">
      <style:text-properties fo:color="#111111" fo:font-size="14pt" style:font-size-asian="14pt" style:font-size-complex="14pt"/>
    </style:style>
  </office:automatic-styles>
  <office:body>
    <office:text text:use-soft-page-breaks="true">
      <text:p text:style-name="P1">Сценарий совместного развлечения по ПДД в старших группах «Малинка» и «Бусинки»<text:s/></text:p>
      <text:p text:style-name="P3"><text:span text:style-name="T4">«</text:span><text:span text:style-name="T5">Опасные шалости</text:span><text:span text:style-name="T6">»</text:span></text:p>
      <text:p text:style-name="P7"><text:span text:style-name="T8">Цель</text:span><text:span text:style-name="T9">:</text:span><text:span text:style-name="T10"><text:s/></text:span></text:p>
      <text:p text:style-name="P11"><text:span text:style-name="T12">-<text:s/></text:span><text:span text:style-name="T13">закреплять правила безопасного поведения на улицах города;</text:span></text:p>
      <text:p text:style-name="P14"><text:span text:style-name="T15">-<text:s/></text:span><text:span text:style-name="T16">за</text:span><text:span text:style-name="T17">креплять<text:s/></text:span><text:span text:style-name="T18">знания о культуре поведения в общественном транспорте;</text:span></text:p>
      <text:p text:style-name="P19"><text:span text:style-name="T20">-<text:s/></text:span><text:span text:style-name="T21">повторить значения знаков дорожного движения;</text:span></text:p>
      <text:p text:style-name="P22"><text:span text:style-name="T23">-<text:s/></text:span><text:span text:style-name="T24">развивать ловкость в игровом задании.</text:span></text:p>
      <text:p text:style-name="P25"><text:span text:style-name="T26">Задачи</text:span><text:span text:style-name="T27">:</text:span><text:span text:style-name="T28"><text:s/></text:span></text:p>
      <text:p text:style-name="P29"><text:span text:style-name="T30">- с</text:span><text:span text:style-name="T31">оздавать условия для понимания, что от знаний правил поведения на улице, правил дорожного движения<text:s/></text:span><text:span text:style-name="T32">зависит здоровье и безопасность людей;</text:span></text:p>
      <text:p text:style-name="P33">- совершенствовать координацию движений, умение легко и свободно ориентироваться в пространстве;</text:p>
      <text:p text:style-name="P34">- закреплять умение выполнять правила игры, воспитывать выдержку.</text:p>
      <text:p text:style-name="P35"/>
      <text:p text:style-name="P36"><text:span text:style-name="T37">Материалы и оборудование</text:span><text:span text:style-name="T38">:</text:span><text:span text:style-name="T39"><text:s/></text:span><text:span text:style-name="T40">три картонных кружка красно</text:span><text:span text:style-name="T41">го, желтого и зеленого цвета, белые полоски для пешеходного перехода,</text:span></text:p>
      <text:p text:style-name="P42"/>
      <text:p text:style-name="P43"><text:span text:style-name="T44">Действующие лица:<text:s/></text:span><text:span text:style-name="T45">Воспитатель, дети.</text:span></text:p>
      <text:p text:style-name="P46">Ход мероприятия:</text:p>
      <text:p text:style-name="P47"><text:span text:style-name="T48">Воспитатель выходит в центр площадки, здоровается с ребятами и рассказывает им<text:s/></text:span><text:span text:style-name="T49">о том, как важно соблюдать правила движения на<text:s/></text:span><text:span text:style-name="T50">улице, переходить ее только в установленных местах, где есть надпись «переход», сначала посмотреть налево, потом направо, чтобы убедиться, что нет близко машин, а там, где установлен светофор, внимательно следить за его сигналами:</text:span><text:span text:style-name="T51"><text:line-break/></text:span><text:span text:style-name="T52">Если свет зажегся красный</text:span><text:span text:style-name="T53">,</text:span></text:p>
      <text:p text:style-name="P54"><text:span text:style-name="T55">Значит, двигаться ... </text:span><text:span text:style-name="T56">(опасно).</text:span></text:p>
      <text:p text:style-name="P57">Свет зеленый говорит:</text:p>
      <text:p text:style-name="P58"><text:span text:style-name="T59">«Проходите, путь... </text:span><text:span text:style-name="T60">(открыт).</text:span></text:p>
      <text:p text:style-name="P61">Желтый свет — предупрежденье -</text:p>
      <text:p text:style-name="P62"><text:span text:style-name="T63">Жди сигнала для ... </text:span><text:span text:style-name="T64">(движенья).</text:span></text:p>
      <text:list text:style-name="LFO1" text:continue-numbering="true">
        <text:list-item>
          <text:p text:style-name="P65">ИГРА «СИГНАЛЫ СВЕТОФОРА»</text:p>
        </text:list-item>
      </text:list>
      <text:p text:style-name="P66">Дети встают, выстраиваются в одну шеренгу. В руках у воспитателя светофор — три картонных кружка. <text:s/></text:p>
      <text:p text:style-name="P67"><text:span text:style-name="T68">ПРАВИЛА ИГРЫ:</text:span></text:p>
      <text:list text:style-name="LFO2" text:continue-numbering="true">
        <text:list-item>
          <text:p text:style-name="P69">Когда показан зелёный сигнал светофора – дети маршируют на месте.</text:p>
        </text:list-item>
        <text:list-item>
          <text:p text:style-name="P70">Когда показан жёлтый сигнал светофора - хлопают в ладоши.</text:p>
        </text:list-item>
        <text:list-item>
          <text:p text:style-name="P71">Когда показан красный сигнал светофора – стоят неподвижно.</text:p>
        </text:list-item>
      </text:list>
      <text:p text:style-name="P72"><text:span text:style-name="T73">Тот, кто перепутает сигнал, делает шаг на</text:span><text:span text:style-name="T74">зад и садится на лавочку. Сигналы должны меняться неожиданно, через разные промежутки времени. Выигрывает тот ребенок, который к концу игры останется на месте.</text:span></text:p>
      <text:soft-page-break/>
      <text:p text:style-name="P75"><text:span text:style-name="T76">Воспитатель</text:span><text:span text:style-name="T77">: Ребята, как вы думаете, почему выбраны именно эти цвета? (Ответы детей).</text:span><text:span text:style-name="T78"><text:s text:c="2"/></text:span><text:span text:style-name="T79">Красный<text:s/></text:span><text:span text:style-name="T80">цвет хорошо виден в темноте, тумане. Красный цвет- сигнал опасности, сигнал тревоги. Он самый заметный, виден издалека, его трудно спутать с другим. Поэтому он выбран для самого строгого сигнала, запрещающего движение.</text:span><text:span text:style-name="T81"><text:s/></text:span><text:span text:style-name="T82">Желтый цвет также хорошо заметен в лю</text:span><text:span text:style-name="T83">бую погоду. В тумане его можно принять за красный. Но все равно он будет предупреждать водителя.</text:span><text:span text:style-name="T84"><text:s/></text:span><text:span text:style-name="T85">Зеленый цвет нельзя спутать с красным или желтым. На светофорах есть козырьки, чтобы сигналы были хорошо видны при ярком солнечном свете.</text:span></text:p>
      <text:list text:style-name="LFO3" text:continue-numbering="true">
        <text:list-item>
          <text:p text:style-name="P86"><text:span text:style-name="T87">Воспитатель</text:span><text:span text:style-name="T88">.</text:span><text:span text:style-name="T89"><text:s/></text:span><text:span text:style-name="T90">А сейчас</text:span><text:span text:style-name="T91"><text:s/>я посмотрю, как вы знаете ПДД? Я буду загадывать вам загадки, а вы постарайтесь дать мне правильные ответы на них.</text:span></text:p>
        </text:list-item>
      </text:list>
      <text:list text:style-name="LFO4" text:continue-numbering="true">
        <text:list-item>
          <text:p text:style-name="P92"><text:span text:style-name="T93">Эту ленту не возьмешь, и в косичку не вплетешь. На земле она лежит, транспорт вдоль по ней бежит<text:s/></text:span><text:span text:style-name="T94">(Дорога).</text:span></text:p>
        </text:list-item>
        <text:list-item>
          <text:p text:style-name="P95"><text:span text:style-name="T96"><text:s/>Никогда я не сплю, на дорогу смо</text:span><text:span text:style-name="T97">трю. Подскажу, когда стоять, когда движенье начинать<text:s/></text:span><text:span text:style-name="T98">(Светофор).</text:span></text:p>
        </text:list-item>
        <text:list-item>
          <text:p text:style-name="P99"><text:span text:style-name="T100">Тут машина не пойдет, главный здесь – пешеход. Чтоб друг другу не мешать, нужно справа путь держать (Тротуар).</text:span></text:p>
        </text:list-item>
        <text:list-item>
          <text:p text:style-name="P101"><text:span text:style-name="T102">Что за транспорт за такой, что везет тебя домой? Он бежит туда-сюда, упираясь в<text:s/></text:span><text:span text:style-name="T103">провода (</text:span><text:span text:style-name="T104">Троллейбус).</text:span></text:p>
        </text:list-item>
        <text:list-item>
          <text:p text:style-name="P105"><text:span text:style-name="T106">Под ногами у Сережки полосатая дорожка, смело он по ней идет. А за ним и весь народ<text:s/></text:span><text:span text:style-name="T107">(Зебра).</text:span></text:p>
        </text:list-item>
        <text:list-item>
          <text:p text:style-name="P108"><text:span text:style-name="T109">Это что за магазин? Продается в нем бензин. Вот машина подъезжает, полный бак им заливает. Завелась и побежала, чтоб другая подъезжала<text:s/></text:span><text:span text:style-name="T110">(Запра</text:span><text:span text:style-name="T111">вочная станция)</text:span><text:span text:style-name="T112">.</text:span></text:p>
        </text:list-item>
      </text:list>
      <text:p text:style-name="P113"/>
      <text:list text:style-name="LFO5" text:continue-numbering="true">
        <text:list-item>
          <text:p text:style-name="P114"><text:span text:style-name="T115">ПОДВИЖНАЯ ИГРА «ЗЕБРА»</text:span></text:p>
        </text:list-item>
      </text:list>
      <text:p text:style-name="P116">Дети разделяются на 2 команды игра начинается по сигналу воспитателя, ребенок, который стоит впереди первый в колонне, бежит до дуги, пролезает под ней берет белую полоску и составляет зебру, затем тоже делает второй, третий и следующий ребенок. Побеждает та команда, которая быстрее всех выполнит задание.</text:p>
      <text:p text:style-name="P117"><text:span text:style-name="T118">ПРАВИЛА ИГРЫ:</text:span></text:p>
      <text:list text:style-name="LFO6" text:continue-numbering="true">
        <text:list-item>
          <text:p text:style-name="P119">Игра начинается по сигналу воспитателя;</text:p>
        </text:list-item>
        <text:list-item>
          <text:p text:style-name="P120">Не задевать дуги и стараться их не уронить;</text:p>
        </text:list-item>
        <text:list-item>
          <text:p text:style-name="P121">Выложить пешеходный переход.</text:p>
        </text:list-item>
        <text:list-item>
          <text:p text:style-name="P122"><text:span text:style-name="T123">Воспитатель:</text:span><text:span text:style-name="T124"> </text:span><text:span text:style-name="T125">Ребята, а давайте<text:s/></text:span><text:span text:style-name="T126">поговорим о правилах поведения в транспорте!</text:span></text:p>
        </text:list-item>
      </text:list>
      <text:p text:style-name="P127">- Как надо стоять на остановке, когда ждёшь транспорт? (ответы детей).</text:p>
      <text:p text:style-name="P128"/>
      <text:p text:style-name="P129">Правильно, на остановке не балуются. Когда приедет автобус посмотри на номер автобуса, прежде чем в него войти. И сначала выпусти пассажиров из транспорта, а потом заходи сам. Не задерживайся в дверях проходи в середину салона. Не толкай других пассажиров и не наступай на ноги. И надо быть осторожным при закрытии дверей.</text:p>
      <text:p text:style-name="P130"/>
      <text:p text:style-name="P131">- А что дальше делают в транспорте? (ответы детей).</text:p>
      <text:p text:style-name="P132">Правильно, оплачиваем проезд или предъявляем проездной билет. И сохраняем его до конца проезда!</text:p>
      <text:p text:style-name="P133"><text:span text:style-name="T134">- А если в транспорт вошла бабушка, что нужно сделать? (ответы детей)</text:span></text:p>
      <text:p text:style-name="P135">Правильно, уступить место старшим. Надо помогать пожилым пассажирам.</text:p>
      <text:p text:style-name="P136">А с мороженым можно заходить в транспорт? (ответы детей).</text:p>
      <text:p text:style-name="P137">А сорить можно в транспорте? (ответы детей).</text:p>
      <text:p text:style-name="P138"><text:span text:style-name="T139">А в<text:s/></text:span><text:span text:style-name="T140">окно бросать мусор?<text:s/></text:span><text:span text:style-name="T141">(ответы детей).</text:span></text:p>
      <text:p text:style-name="P142"><text:span text:style-name="T143">Ребята, а если кто-то хулиганит в транспорте, что надо делать?</text:span><text:span text:style-name="T144"><text:s/>(ответы детей).</text:span></text:p>
      <text:p text:style-name="P145">-Надо сообщить водителю.<text:s/></text:p>
      <text:p text:style-name="P146">А если тебя обижают, привлеки внимание взрослых.</text:p>
      <text:p text:style-name="P147"><text:span text:style-name="T148">Воспитатель:</text:span><text:span text:style-name="T149"><text:s/>Сегодня мы с вами узнали много нового и интересного. Правила поведения на дороге и в транспорте очень важны. Знать их должен каждый взрослый и ребёнок. И вы запомните их, и никогда не нарушайте. А сейчас<text:s/></text:span><text:span text:style-name="T150">я на память подарю вам жетончики «Знатоки ПДД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6" style:display-name="c6" style:family="text" style:parent-style-name="Основнойшрифтабзаца"/>
    <style:style style:name="c4" style:display-name="c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5LVL2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1-06T23:04:00Z</dc:date>
    <meta:template xlink:href="Normal" xlink:type="simple"/>
    <meta:editing-cycles>13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2" meta:character-count="5030" meta:row-count="35" meta:non-whitespace-character-count="4288"/>
  </office:meta>
</office:document-meta>
</file>