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Обычныйвеб" style:family="paragraph">
      <style:paragraph-properties fo:text-align="center" fo:margin-top="0in" fo:margin-bottom="0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Обычныйвеб" style:family="paragraph">
      <style:paragraph-properties fo:text-align="justify" fo:line-height="115%" fo:background-color="#FFFFFF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line-height="115%" fo:background-color="#FFFFFF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44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fo:line-height="115%" fo:background-color="#FFFFFF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8" style:parent-style-name="Обычныйвеб" style:family="paragraph">
      <style:paragraph-properties fo:margin-top="0in" fo:margin-bottom="0in" fo:line-height="115%" fo:background-color="#FFFFFF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line-height="115%" fo:background-color="#FFFFFF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line-height="115%" fo:background-color="#FFFFFF"/>
      <style:text-properties fo:font-style="italic" style:font-style-asian="italic"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 fo:line-height="115%" fo:background-color="#FFFFFF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 fo:line-height="115%" fo:background-color="#FFFFFF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Обычныйвеб" style:family="paragraph">
      <style:paragraph-properties fo:text-align="justify" fo:margin-top="0in" fo:margin-bottom="0in" fo:line-height="115%" fo:background-color="#FFFFFF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 fo:line-height="115%" fo:background-color="#FFFFFF"/>
    </style:style>
    <style:style style:name="T9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 fo:line-height="115%" fo:background-color="#FFFFFF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fo:line-height="115%" fo:background-color="#FFFFFF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8" style:parent-style-name="Обычныйвеб" style:family="paragraph">
      <style:paragraph-properties fo:margin-top="0in" fo:margin-bottom="0in" fo:line-height="115%" fo:background-color="#FFFFFF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33" style:parent-style-name="Обычныйвеб" style:family="paragraph">
      <style:paragraph-properties fo:margin-top="0in" fo:margin-bottom="0in" fo:line-height="115%" fo:background-color="#FFFFFF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Обычныйвеб" style:family="paragraph">
      <style:paragraph-properties fo:margin-top="0in" fo:margin-bottom="0in" fo:line-height="115%" fo:background-color="#FFFFFF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in" fo:background-color="#FFFFFF"/>
      <style:text-properties style:font-weight-complex="bold" fo:color="#000000" fo:font-size="14pt" style:font-size-asian="14pt" style:font-size-complex="14pt"/>
    </style:style>
    <style:style style:name="P157" style:parent-style-name="Обычныйвеб" style:family="paragraph">
      <style:paragraph-properties fo:margin-top="0in" fo:margin-bottom="0in" fo:line-height="115%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58" style:parent-style-name="Обычныйвеб" style:family="paragraph">
      <style:paragraph-properties fo:margin-top="0in" fo:margin-bottom="0in" fo:line-height="115%" fo:background-color="#FFFFFF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T164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T165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T166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T167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T168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T169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T170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T171" style:parent-style-name="Основнойшрифтабзаца" style:family="text">
      <style:text-properties fo:color="#212529" fo:font-size="14pt" style:font-size-asian="14pt" style:font-size-complex="14pt" fo:background-color="#F4F4F4"/>
    </style:style>
    <style:style style:name="P17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73" style:parent-style-name="Обычныйвеб" style:family="paragraph">
      <style:paragraph-properties fo:margin-top="0in" fo:margin-bottom="0in" fo:line-height="115%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74" style:parent-style-name="Обычныйвеб" style:family="paragraph">
      <style:paragraph-properties fo:margin-top="0in" fo:margin-bottom="0in" fo:line-height="115%" fo:background-color="#FFFFFF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in" fo:line-height="115%" fo:background-color="#FFFFFF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fo:line-height="115%" fo:background-color="#FFFFFF"/>
    </style:style>
    <style:style style:name="T18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margin-top="0in" fo:margin-bottom="0in" fo:line-height="115%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Обычныйвеб" style:family="paragraph">
      <style:paragraph-properties fo:margin-top="0in" fo:margin-bottom="0in" fo:line-height="115%" fo:background-color="#FFFFFF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in" fo:line-height="115%" fo:background-color="#FFFFFF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Обычныйвеб" style:family="paragraph">
      <style:paragraph-properties fo:margin-top="0in" fo:margin-bottom="0in" fo:line-height="115%" fo:background-color="#FFFFFF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Обычныйвеб" style:family="paragraph">
      <style:paragraph-properties fo:margin-top="0in" fo:margin-bottom="0in" fo:line-height="115%" fo:background-color="#FFFFFF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Обычныйвеб" style:family="paragraph">
      <style:paragraph-properties fo:margin-top="0in" fo:margin-bottom="0in" fo:line-height="115%" fo:background-color="#FFFFFF"/>
    </style:style>
    <style:style style:name="T2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Обычныйвеб" style:family="paragraph">
      <style:paragraph-properties fo:margin-top="0in" fo:margin-bottom="0in" fo:line-height="115%" fo:background-color="#FFFFFF"/>
      <style:text-properties fo:font-style="italic" style:font-style-asian="italic" fo:color="#000000" fo:font-size="14pt" style:font-size-asian="14pt" style:font-size-complex="14pt"/>
    </style:style>
    <style:style style:name="P219" style:parent-style-name="Обычныйвеб" style:family="paragraph">
      <style:paragraph-properties fo:margin-top="0in" fo:margin-bottom="0in" fo:background-color="#FFFFFF"/>
      <style:text-properties fo:font-style="italic" style:font-style-asian="italic" fo:color="#000000" fo:font-size="14pt" style:font-size-asian="14pt" style:font-size-complex="14pt"/>
    </style:style>
    <style:style style:name="P220" style:parent-style-name="Обычныйвеб" style:family="paragraph">
      <style:paragraph-properties fo:margin-top="0in" fo:margin-bottom="0in" fo:line-height="115%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21" style:parent-style-name="Обычныйвеб" style:family="paragraph">
      <style:paragraph-properties fo:margin-top="0in" fo:margin-bottom="0in" fo:line-height="115%" fo:background-color="#FFFFFF"/>
    </style:style>
    <style:style style:name="T2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Обычныйвеб" style:family="paragraph">
      <style:paragraph-properties fo:margin-top="0in" fo:margin-bottom="0in" fo:line-height="115%" fo:background-color="#FFFFFF"/>
    </style:style>
    <style:style style:name="T2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Обычныйвеб" style:family="paragraph">
      <style:paragraph-properties fo:margin-top="0in" fo:margin-bottom="0in" fo:line-height="115%" fo:background-color="#FFFFFF"/>
    </style:style>
    <style:style style:name="T2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P249" style:parent-style-name="Обычныйвеб" style:family="paragraph">
      <style:paragraph-properties fo:margin-top="0in" fo:margin-bottom="0in" fo:line-height="115%" fo:background-color="#FFFFFF"/>
    </style:style>
    <style:style style:name="T2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Обычныйвеб" style:family="paragraph">
      <style:paragraph-properties fo:margin-top="0in" fo:margin-bottom="0in" fo:line-height="115%" fo:background-color="#FFFFFF"/>
    </style:style>
    <style:style style:name="T2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P266" style:parent-style-name="Обычныйвеб" style:family="paragraph">
      <style:paragraph-properties fo:margin-top="0in" fo:margin-bottom="0in" fo:line-height="115%" fo:background-color="#FFFFFF"/>
    </style:style>
    <style:style style:name="T2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P274" style:parent-style-name="Обычныйвеб" style:family="paragraph">
      <style:paragraph-properties fo:margin-top="0in" fo:margin-bottom="0in" fo:line-height="115%" fo:background-color="#FFFFFF"/>
    </style:style>
    <style:style style:name="T2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P284" style:parent-style-name="Обычныйвеб" style:family="paragraph">
      <style:paragraph-properties fo:margin-top="0in" fo:margin-bottom="0in" fo:line-height="115%" fo:background-color="#FFFFFF"/>
    </style:style>
    <style:style style:name="T2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P291" style:parent-style-name="Обычныйвеб" style:family="paragraph">
      <style:paragraph-properties fo:margin-top="0in" fo:margin-bottom="0in" fo:line-height="115%" fo:background-color="#FFFFFF"/>
    </style:style>
    <style:style style:name="T2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P301" style:parent-style-name="Обычныйвеб" style:family="paragraph">
      <style:paragraph-properties fo:margin-top="0in" fo:margin-bottom="0in" fo:background-color="#FFFFFF"/>
    </style:style>
    <style:style style:name="T3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P309" style:parent-style-name="Обычныйвеб" style:family="paragraph">
      <style:paragraph-properties fo:line-height="115%" fo:background-color="#FFFFFF"/>
    </style:style>
    <style:style style:name="T3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P313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Arial" style:font-name-complex="Arial" fo:color="#212529" fo:background-color="#F4F4F4"/>
    </style:style>
  </office:automatic-styles>
  <office:body>
    <office:text text:use-soft-page-breaks="true">
      <text:p text:style-name="P1"><text:span text:style-name="T3">Сценарий развлечения<text:s/></text:span><text:span text:style-name="T4">в средней группе</text:span><text:span text:style-name="T5"><text:s/>«Малинка» и «Бусинки».<text:s/></text:span></text:p>
      <text:p text:style-name="P6"><text:span text:style-name="T7">Тема:</text:span><text:span text:style-name="T8"><text:s/></text:span><text:span text:style-name="T9">«23 февраля - День защитника»</text:span><text:span text:style-name="T10">.</text:span></text:p>
      <text:p text:style-name="P11"><text:span text:style-name="T12">Цель:</text:span><text:span text:style-name="T13"> </text:span><text:span text:style-name="T14">Знакомить детей с традицией празднования Дня<text:s/></text:span><text:span text:style-name="T15">з</text:span><text:span text:style-name="T16">ащитника Отечества</text:span><text:span text:style-name="T17">.</text:span><text:span text:style-name="T18"><text:s/></text:span><text:span text:style-name="T19">Создание праздничной атмосферы в преддверии Дня защитника Отечества.</text:span><text:span text:style-name="T20"><text:s/></text:span><text:span text:style-name="T21">Доставить детям чувство радости.</text:span></text:p>
      <text:p text:style-name="P22"><text:span text:style-name="T23">Задачи:</text:span><text:span text:style-name="T24"><text:s/></text:span><text:span text:style-name="T25">Воспитывать у детей патриотизм, уважение к защитникам Родины.</text:span><text:span text:style-name="T26"><text:s/></text:span><text:span text:style-name="T27">Воспитывать любовь и уважение к профессии военного, чувство гордости за нашу Родину</text:span><text:span text:style-name="T28">.</text:span><text:span text:style-name="T29"><text:s/></text:span><text:span text:style-name="T30">Формировать волевые качества, целеустремленность, выдержку</text:span><text:span text:style-name="T31">.</text:span><text:span text:style-name="T32"><text:s/>Развивать память, мышление</text:span><text:span text:style-name="T33">.</text:span><text:span text:style-name="T34"><text:s/></text:span><text:span text:style-name="T35">Развивать физически</text:span><text:span text:style-name="T36">е качества – быстроту, ловкость, гибкость.</text:span><text:span text:style-name="T37"><text:s/></text:span><text:span text:style-name="T38">Совершенствовать двигательные способности детей</text:span><text:span text:style-name="T39"><text:s/>-<text:s/></text:span><text:span text:style-name="T40">умение быстро действовать по сигналу, преодолевать различные препятствия.</text:span><text:span text:style-name="T41"><text:s/>Укреплять здоровье </text:span><text:span text:style-name="T42">детей</text:span><text:span text:style-name="T43">.</text:span></text:p>
      <text:p text:style-name="P44"/>
      <text:p text:style-name="P45"><text:span text:style-name="T46">Ход<text:s/></text:span><text:span text:style-name="T47">развлечения:</text:span></text:p>
      <text:p text:style-name="P48">Дети с заходят<text:s/>в веранду прогулочной площадки группы «Малинка».<text:s/></text:p>
      <text:p text:style-name="P49"><text:span text:style-name="T50">Ведущая 1.</text:span><text:span text:style-name="T51"><text:s/></text:span><text:span text:style-name="T52">Здравствуйте, дорогие наши дети! Сегодня мы отмечаем праздник День<text:s/></text:span><text:span text:style-name="T53">з</text:span><text:span text:style-name="T54">ащитника Отечества. Это праздник наших дедушек, пап и мальчиков. Ведь они защитники нашей Родины. Я рада приветствовать вас на нашем празднике. Сейчас пройдут весёлые ученья, в котором примут участия наши команды</text:span><text:span text:style-name="T55"><text:s/>«</text:span><text:span text:style-name="T56">Лётчики</text:span><text:span text:style-name="T57">»</text:span><text:span text:style-name="T58"><text:s/>(«Малинка»)</text:span><text:span text:style-name="T59"><text:s/>и «</text:span><text:span text:style-name="T60">Танкисты</text:span><text:span text:style-name="T61">»</text:span><text:span text:style-name="T62"><text:s/>(«Бусинки»)</text:span><text:span text:style-name="T63">.<text:s/></text:span></text:p>
      <text:p text:style-name="P64">Дети,<text:s/>маршируя<text:s/>встают в<text:s/>две<text:s/>колонны.</text:p>
      <text:p text:style-name="P65"><text:span text:style-name="T66">Ведущая<text:s/></text:span><text:span text:style-name="T67">1:</text:span><text:span text:style-name="T68"> Ком</text:span><text:span text:style-name="T69">анда «Летчики</text:span><text:span text:style-name="T70">»</text:span><text:span text:style-name="T71"><text:s/></text:span><text:span text:style-name="T72">наш девиз</text:span><text:span text:style-name="T73">!</text:span><text:span text:style-name="T74"> </text:span></text:p>
      <text:p text:style-name="P75"><text:span text:style-name="T76">Дети:</text:span><text:span text:style-name="T77"><text:s/></text:span><text:span text:style-name="T78">«Один за всех и все за одного!»</text:span></text:p>
      <text:p text:style-name="P79"><text:span text:style-name="T80">Ведущая 2</text:span><text:span text:style-name="T81">:</text:span><text:span text:style-name="T82"> Команда «Танкисты»</text:span><text:span text:style-name="T83"><text:s/>наш девиз</text:span><text:span text:style-name="T84">!</text:span></text:p>
      <text:p text:style-name="P85"><text:span text:style-name="T86">Дети</text:span><text:span text:style-name="T87">:<text:s/></text:span><text:span text:style-name="T88">«Пока мы едины - мы непобедимы!»</text:span></text:p>
      <text:p text:style-name="P89"><text:span text:style-name="T90">Ведущая 1</text:span><text:span text:style-name="T91">: Всем командам наш пламенный привет</text:span><text:span text:style-name="T92">!</text:span></text:p>
      <text:p text:style-name="P93"><text:span text:style-name="T94">Ведущая 2:</text:span><text:span text:style-name="T95"><text:s/></text:span><text:span text:style-name="T96">Чтобы стать настоящими защитниками Отечества, нужно быть ловкими, сильными и смелыми. Ребята, а вы хотите стать защитниками нашей Родины?</text:span></text:p>
      <text:p text:style-name="P97"><text:span text:style-name="T98">Ответ ребят: </text:span><text:span text:style-name="T99">Да.</text:span></text:p>
      <text:p text:style-name="P100"><text:span text:style-name="T101">Ведущая<text:s/></text:span><text:span text:style-name="T102">1</text:span><text:span text:style-name="T103">:</text:span><text:span text:style-name="T104"> Тогда я предлагаю прямо сейчас провести<text:s/></text:span><text:span text:style-name="T105">подготовку</text:span><text:span text:style-name="T106"><text:s/>и проверить свою силу, ловкость и выносливость! Готовы?</text:span></text:p>
      <text:p text:style-name="P107"><text:span text:style-name="T108">Ответ ребят: </text:span><text:span text:style-name="T109">Да</text:span><text:span text:style-name="T110">.</text:span></text:p>
      <text:p text:style-name="P111"/>
      <text:p text:style-name="P112"><text:span text:style-name="T113">1</text:span><text:span text:style-name="T114">-й</text:span><text:span text:style-name="T115"><text:s/></text:span><text:span text:style-name="T116">к</text:span><text:span text:style-name="T117">онкурс «Ловкие разведчики».</text:span></text:p>
      <text:p text:style-name="P118"><text:span text:style-name="T119">Ход:</text:span><text:span text:style-name="T120"><text:s/>Дети<text:s/></text:span><text:span text:style-name="T121">встают в две колонны</text:span><text:span text:style-name="T122">.</text:span><text:span text:style-name="T123"><text:s/></text:span><text:span text:style-name="T124">К</text:span><text:span text:style-name="T125">оманд</text:span><text:span text:style-name="T126">а «Летчики» и команда «Танкисты»</text:span><text:span text:style-name="T127"><text:s/></text:span><text:span text:style-name="T128">должны<text:s/></text:span><text:span text:style-name="T129">друг за другом<text:s/></text:span><text:span text:style-name="T130">по-пластунски проползти по вражеской территории</text:span><text:span text:style-name="T131"><text:s/>и незамеченными вернуться назад.</text:span></text:p>
      <text:p text:style-name="P132"/>
      <text:soft-page-break/>
      <text:p text:style-name="P133"><text:span text:style-name="T134">2</text:span><text:span text:style-name="T135">-й</text:span><text:span text:style-name="T136"><text:s/></text:span><text:span text:style-name="T137">к</text:span><text:span text:style-name="T138">онкурс «Переправа на другой берег»</text:span><text:span text:style-name="T139">.</text:span></text:p>
      <text:p text:style-name="P140"><text:span text:style-name="T141">Ход:</text:span><text:span text:style-name="T142"><text:s/>Д</text:span><text:span text:style-name="T143">ети стоят в две колонны у каждой команды по машине. Нужно п</text:span><text:span text:style-name="T144">еревести на машине солдата на другой берег, вернуться<text:s/></text:span><text:span text:style-name="T145">водителю<text:s/></text:span><text:span text:style-name="T146">назад на машине и предать<text:s/></text:span><text:span text:style-name="T147">машину следующему.<text:s/></text:span><text:span text:style-name="T148">Другой</text:span><text:span text:style-name="T149"><text:s/>водитель<text:s/></text:span><text:span text:style-name="T150">также перевозит следующего солдата</text:span><text:span text:style-name="T151"><text:s/>на другой берег</text:span><text:span text:style-name="T152"><text:s/>и т.д.<text:s/></text:span><text:span text:style-name="T153">Конкурс заканчивается, когда все солдаты</text:span><text:span text:style-name="T154"><text:s/>каждой команды</text:span><text:span text:style-name="T155"><text:s/>будут переправлены на другой берег.</text:span></text:p>
      <text:p text:style-name="P156"/>
      <text:p text:style-name="P157">3-й конкурс «Меткие стрелки».</text:p>
      <text:p text:style-name="P158"><text:span text:style-name="T159">Ход:<text:s/></text:span><text:span text:style-name="T160">Впереди</text:span><text:span text:style-name="T161">,</text:span><text:span text:style-name="T162"><text:s/></text:span><text:span text:style-name="T163">н</text:span><text:span text:style-name="T164">а расстоянии 2 метров от участник</text:span><text:span text:style-name="T165">ов</text:span><text:span text:style-name="T166"><text:s/>лежит обруч. Дети по очереди бросают в него<text:s/></text:span><text:span text:style-name="T167">мячи</text:span><text:span text:style-name="T168">. Побеждает та команда, у которой<text:s/></text:span><text:span text:style-name="T169">больше точных попаданий в<text:s/></text:span><text:span text:style-name="T170">обруч</text:span><text:span text:style-name="T171">.<text:s/></text:span></text:p>
      <text:p text:style-name="P172"/>
      <text:p text:style-name="P173">Игра «Солдаты».</text:p>
      <text:p text:style-name="P174"><text:span text:style-name="T175">Ход игры</text:span><text:span text:style-name="T176">:</text:span><text:span text:style-name="T177"> </text:span></text:p>
      <text:p text:style-name="P178"><text:span text:style-name="T179">Ведущ</text:span><text:span text:style-name="T180">ая</text:span><text:span text:style-name="T181"><text:s/>1</text:span><text:span text:style-name="T182">:</text:span><text:span text:style-name="T183"><text:s/></text:span><text:span text:style-name="T184">Равняйсь, смирно! Направо! В колонну по одному за направляющим шагом марш! Перестроение в круг!</text:span></text:p>
      <text:p text:style-name="P185"><text:span text:style-name="T186">Дети выполняют упражнения по кругу</text:span><text:span text:style-name="T187">:</text:span></text:p>
      <text:p text:style-name="P188"><text:span text:style-name="T189">По сигналу «Парад»</text:span><text:span text:style-name="T190"> - дети идут парадны</text:span><text:span text:style-name="T191">м шагом, высоко поднимая колени.</text:span></text:p>
      <text:p text:style-name="P192"><text:span text:style-name="T193">По сигналу «Погоня»</text:span><text:span text:style-name="T194"> - дети бегут<text:s/></text:span><text:span text:style-name="T195">по кругу.</text:span></text:p>
      <text:p text:style-name="P196"><text:span text:style-name="T197">По сигналу «</text:span><text:span text:style-name="T198">Самолеты</text:span><text:span text:style-name="T199">»</text:span><text:span text:style-name="T200"> - дети идут<text:s/></text:span><text:span text:style-name="T201">быстрым шагом, расставив руки в стороны.</text:span></text:p>
      <text:p text:style-name="P202"><text:span text:style-name="T203">По сигналу «</text:span><text:span text:style-name="T204">Посадка самолета</text:span><text:span text:style-name="T205">»</text:span><text:span text:style-name="T206"> - дети<text:s/></text:span><text:span text:style-name="T207">останавливаются и присаживаются.</text:span><text:span text:style-name="T208"><text:s text:c="2"/></text:span></text:p>
      <text:p text:style-name="P209"><text:span text:style-name="T210">По сигналу «Разведчики»</text:span><text:span text:style-name="T211"> - дети идут осторожно, согнувшись, осматриваясь по сторонам, руку приложив ко лбу («козырёк»)</text:span><text:span text:style-name="T212">.</text:span><text:span text:style-name="T213"><text:s/></text:span></text:p>
      <text:p text:style-name="P214"><text:span text:style-name="T215">По сигналу «Засада» </text:span><text:span text:style-name="T216">- дети л</text:span><text:span text:style-name="T217">ожатся на пол и не шевелятся.</text:span></text:p>
      <text:p text:style-name="P218">Затем игра повторяется еще раз.</text:p>
      <text:p text:style-name="P219"/>
      <text:p text:style-name="P220">4-й конкурс на внимание: «Да - Нет».</text:p>
      <text:p text:style-name="P221"><text:span text:style-name="T222">Ведущая<text:s/></text:span><text:span text:style-name="T223">1</text:span><text:span text:style-name="T224">:</text:span><text:span text:style-name="T225"><text:s/></text:span><text:span text:style-name="T226">Наша армия сильна?<text:s/></text:span><text:span text:style-name="T227">Дети</text:span><text:span text:style-name="T228">:<text:s/></text:span><text:span text:style-name="T229">Да</text:span><text:span text:style-name="T230">.</text:span></text:p>
      <text:p text:style-name="P231"><text:span text:style-name="T232">Ведущая 2:</text:span><text:span text:style-name="T233"><text:s/></text:span><text:span text:style-name="T234">Защищает мир она?<text:s/></text:span><text:span text:style-name="T235">Дети:</text:span><text:span text:style-name="T236"><text:s/></text:span><text:span text:style-name="T237">Да</text:span><text:span text:style-name="T238">.</text:span></text:p>
      <text:p text:style-name="P239"><text:span text:style-name="T240">Ведущая<text:s/></text:span><text:span text:style-name="T241">1</text:span><text:span text:style-name="T242">:</text:span><text:span text:style-name="T243"><text:s/></text:span><text:span text:style-name="T244">Мальчишки в армию пойдут?<text:s/></text:span><text:span text:style-name="T245">Дети:</text:span><text:span text:style-name="T246"><text:s/></text:span><text:span text:style-name="T247">Да</text:span><text:span text:style-name="T248">.</text:span></text:p>
      <text:p text:style-name="P249"><text:span text:style-name="T250">Ведущая 2:</text:span><text:span text:style-name="T251"><text:s/></text:span><text:span text:style-name="T252">Девочек с собой возьмут?<text:s/></text:span><text:span text:style-name="T253">Дети:</text:span><text:span text:style-name="T254"><text:s/></text:span><text:span text:style-name="T255">Нет</text:span><text:span text:style-name="T256">.</text:span></text:p>
      <text:p text:style-name="P257"><text:span text:style-name="T258">Ведущая<text:s/></text:span><text:span text:style-name="T259">1</text:span><text:span text:style-name="T260">:</text:span><text:span text:style-name="T261"><text:s/></text:span><text:span text:style-name="T262">Стоит летчик на границе?<text:s/></text:span><text:span text:style-name="T263">Дети:</text:span><text:span text:style-name="T264"><text:s/>Нет</text:span><text:span text:style-name="T265">.</text:span></text:p>
      <text:p text:style-name="P266"><text:span text:style-name="T267">Ведущая 2:</text:span><text:span text:style-name="T268"><text:s/></text:span><text:span text:style-name="T269">Он летает выше птицы?<text:s/></text:span><text:span text:style-name="T270">Дети:</text:span><text:span text:style-name="T271"><text:s/></text:span><text:span text:style-name="T272">Да</text:span><text:span text:style-name="T273">.</text:span></text:p>
      <text:p text:style-name="P274"><text:span text:style-name="T275">Ведущая<text:s/></text:span><text:span text:style-name="T276">1</text:span><text:span text:style-name="T277">:</text:span><text:span text:style-name="T278"><text:s/></text:span><text:span text:style-name="T279">Мы скоро праздник отмечаем?<text:s/></text:span><text:span text:style-name="T280">Дети:</text:span><text:span text:style-name="T281"><text:s/></text:span><text:span text:style-name="T282">Да</text:span><text:span text:style-name="T283">.</text:span></text:p>
      <text:p text:style-name="P284"><text:span text:style-name="T285">Ведущая 2:</text:span><text:span text:style-name="T286"><text:s/></text:span><text:span text:style-name="T287">Мам, девчонок поздравляем?<text:s/></text:span><text:span text:style-name="T288">Дети:</text:span><text:span text:style-name="T289"><text:s/>Нет</text:span><text:span text:style-name="T290">.</text:span></text:p>
      <text:p text:style-name="P291"><text:span text:style-name="T292">Ведущая<text:s/></text:span><text:span text:style-name="T293">1</text:span><text:span text:style-name="T294">:</text:span><text:span text:style-name="T295"><text:s/></text:span><text:span text:style-name="T296">Мир важней всего на свете?<text:s/></text:span><text:span text:style-name="T297">Дети:</text:span><text:span text:style-name="T298"><text:s/></text:span><text:span text:style-name="T299">Да</text:span><text:span text:style-name="T300">.</text:span></text:p>
      <text:p text:style-name="P301"><text:span text:style-name="T302">Ведущая 2:</text:span><text:span text:style-name="T303"><text:s/></text:span><text:span text:style-name="T304">Знают это даже дети?<text:s/></text:span><text:span text:style-name="T305">Дети:</text:span><text:span text:style-name="T306"><text:s/></text:span><text:span text:style-name="T307">Да</text:span><text:span text:style-name="T308">.</text:span></text:p>
      <text:soft-page-break/>
      <text:p text:style-name="P309"><text:span text:style-name="T310">Ведущая 1</text:span><text:span text:style-name="T311">:</text:span><text:span text:style-name="T312"> Вот и подошли к концу наши военные состязания. Все ребята проявили себя и показали, что сильные, смелые, ловкие и готовы называться защитниками Отечества. Еще раз поздравляю всех с праздником! Желаю мальчикам расти сильными, мужественными, добрыми и благородными! А главное помнить о высоком звании – Мужчина!</text:span></text:p>
      <text:p text:style-name="P313">Все молодцы! Всем спасибо!</text:p>
      <text:p text:style-name="Standard"><text:span text:style-name="T31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2-22T17:16:00Z</dc:date>
    <meta:template xlink:href="Normal" xlink:type="simple"/>
    <meta:editing-cycles>9</meta:editing-cycles>
    <meta:editing-duration>PT198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91" meta:character-count="3957" meta:row-count="28" meta:non-whitespace-character-count="3373"/>
  </office:meta>
</office:document-meta>
</file>